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19 een besluit genomen op de aanvraag met zaaknummer V-2019-4729 voor een integrale evenementenvergunning : het organiseren van een Duurzaamheidsmarkt inclusief modeshow op 10 oktober 2019, op locatie Oude Mark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20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0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0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45 471345</meta:user-defined>
    <meta:user-defined meta:name="DC.title">Kennisgeving besluit op aanvraag integrale evenementenvergunning  Oude Markt</meta:user-defined>
    <meta:user-defined meta:name="OVERHEID.PostcodeHuisnummer/OVERHEIDop.postcodeHuisnummer">7511EV 39</meta:user-defined>
    <meta:user-defined meta:name="OVERHEIDop.straatnaam">Haverstraatpassage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07</meta:user-defined>
    <meta:user-defined meta:name="OVERHEIDop.GmbID/DC.identifier">gmb-2019-245207</meta:user-defined>
    <meta:user-defined meta:name="OVERHEIDop.versieInformatie"/>
  </office:meta>
</office:document-meta>
</file>