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driewieler-berging in de voortuin, Meppelerstraatweg 182 (zaaknummer 2019-0001431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straatweg 182 </text:span>
            <text:span text:style-name="nadrukvet">– </text:span>ontvangen 27 september 2019 voor het plaatsen van een tijdelijke ( maximaal 15 jaar)  driewieler-berging in de voo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20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0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0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8 503842</meta:user-defined>
    <meta:user-defined meta:name="DC.title">Aanvraag Omgevingsvergunning, plaatsen tijdelijke driewieler-berging in de voortuin, Meppelerstraatweg 182 (zaaknummer 2019-00014314)</meta:user-defined>
    <meta:user-defined meta:name="OVERHEID.PostcodeHuisnummer/OVERHEIDop.postcodeHuisnummer">8022AL 182</meta:user-defined>
    <meta:user-defined meta:name="OVERHEIDop.straatnaam">Meppelerstraatweg</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203</meta:user-defined>
    <meta:user-defined meta:name="OVERHEIDop.GmbID/DC.identifier">gmb-2019-245203</meta:user-defined>
    <meta:user-defined meta:name="OVERHEIDop.versieInformatie"/>
  </office:meta>
</office:document-meta>
</file>