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57, 't Vaneker, kavel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3637 voor een omgevingsvergunning : het bouwen van een vrijstaand woonhuis, op locatie Vanekerbeekweg 57, 't Vaneker, kavel 1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65.17 474215.38</meta:user-defined>
    <meta:user-defined meta:name="DC.title">Kennisgeving besluit op aanvraag omgevingsvergunning  Vanekerbeekweg 57, 't Vaneker, kavel 107</meta:user-defined>
    <meta:user-defined meta:name="OVERHEID.PostcodeHuisnummer/OVERHEIDop.postcodeHuisnummer">7524PE 51</meta:user-defined>
    <meta:user-defined meta:name="OVERHEIDop.straatnaam">Vanekerbeek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0</meta:user-defined>
    <meta:user-defined meta:name="OVERHEIDop.GmbID/DC.identifier">gmb-2019-245200</meta:user-defined>
    <meta:user-defined meta:name="OVERHEIDop.versieInformatie"/>
  </office:meta>
</office:document-meta>
</file>