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agnoliastraat 33, 5151 XG, Drunen, verhogen dak garage</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9 januari 2019 een omgevingsvergunning verleend voor de activiteiten:</text:p>
            <text:p text:style-name="common-al">- Bouwen</text:p>
            <text:p text:style-name="common-al">- Afwijken van het bestemmingsplan</text:p>
            <text:p text:style-name="common-al">Voor het verhogen van het dak van de garage aan de Magnoliastraat 33 in Drunen. De vergunning is verzonden op 29 januari 2019 en bij de gemeente bekend onder nummer 57439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5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Magnoliastraat 33, 5151 XG, Drunen, verhogen dak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520</meta:user-defined>
    <meta:user-defined meta:name="OVERHEIDop.GmbID/DC.identifier">gmb-2019-24520</meta:user-defined>
    <meta:user-defined meta:name="OVERHEID.TaxonomieBeleidsagenda/OVERHEID.category">Ruimte en infrastructuur | Organisatie en beleid</meta:user-defined>
    <meta:user-defined meta:name="OVERHEIDop.referentienummer">57439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XG 33</meta:user-defined>
    <meta:user-defined meta:name="OVERHEIDop.woonplaats">Drunen</meta:user-defined>
    <meta:user-defined meta:name="OVERHEIDop.straatnaam">Magnolia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967 411427</meta:user-defined>
    <meta:user-defined meta:name="OVERHEIDop.versieInformatie"/>
  </office:meta>
</office:document-meta>
</file>