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Maatweg</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 het bouwen van een bedrijfsgebouw met kantoor, het aanleggen van een uitweg en het tijdelijk plaatsen van een bouwkeet, op locatie Josink Maatweg. De aanvraag is geregistreerd onder zaaknummer V-2019-544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539 470468</meta:user-defined>
    <meta:user-defined meta:name="DC.title">Kennisgeving ontvangst aanvraag omgevingsvergunning  Josink Maatweg</meta:user-defined>
    <meta:user-defined meta:name="OVERHEID.PostcodeHuisnummer/OVERHEIDop.postcodeHuisnummer">7545PS 9</meta:user-defined>
    <meta:user-defined meta:name="OVERHEIDop.straatnaam">Josink Maat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188</meta:user-defined>
    <meta:user-defined meta:name="OVERHEIDop.GmbID/DC.identifier">gmb-2019-245188</meta:user-defined>
    <meta:user-defined meta:name="OVERHEIDop.versieInformatie"/>
  </office:meta>
</office:document-meta>
</file>