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ent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9 besloten om de beslistermijn voor de aanvraag met zaaknummer V-2019-3853 voor een omgevingsvergunning : het vervangen en aanpassen van hekwerk en het plaatsen van een overkapping, op locatie Lenteweg 3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8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088 471641</meta:user-defined>
    <meta:user-defined meta:name="DC.title">Kennisgeving verlenging beslistermijn omgevingsvergunning  Lenteweg 35</meta:user-defined>
    <meta:user-defined meta:name="OVERHEID.PostcodeHuisnummer/OVERHEIDop.postcodeHuisnummer">7532RV 35</meta:user-defined>
    <meta:user-defined meta:name="OVERHEIDop.straatnaam">Lenteweg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86</meta:user-defined>
    <meta:user-defined meta:name="OVERHEIDop.GmbID/DC.identifier">gmb-2019-245186</meta:user-defined>
    <meta:user-defined meta:name="OVERHEIDop.versieInformatie"/>
  </office:meta>
</office:document-meta>
</file>