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litterswijckseweg 12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litterswijckseweg 12 te Wanssum </text:span>– verleend aan Rozenkwekerij Verkoije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8 okto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1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3843.67 394182.41</meta:user-defined>
    <meta:user-defined meta:name="DC.title">Ontheffing Stookverbod (Blitterswijckseweg 12 te Wanssum)</meta:user-defined>
    <meta:user-defined meta:name="OVERHEID.PostcodeHuisnummer/OVERHEIDop.postcodeHuisnummer">5861AH 12</meta:user-defined>
    <meta:user-defined meta:name="OVERHEIDop.straatnaam">Blitterswijckseweg</meta:user-defined>
    <meta:user-defined meta:name="OVERHEIDop.woonplaats">Wanssum</meta:user-defined>
    <meta:user-defined meta:name="DCTERMS.W3CDTF/DCTERMS.available">2019-10-10</meta:user-defined>
    <meta:user-defined meta:name="DCTERMS.W3CDTF/OVERHEIDop.jaargang">2019</meta:user-defined>
    <meta:user-defined meta:name="OVERHEIDop.publicationIssue">245184</meta:user-defined>
    <meta:user-defined meta:name="OVERHEIDop.GmbID/DC.identifier">gmb-2019-245184</meta:user-defined>
    <meta:user-defined meta:name="OVERHEIDop.versieInformatie"/>
  </office:meta>
</office:document-meta>
</file>