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V-2019-5290 voor een omgevingsvergunning : het vervangen van de handelsreclame aan en bij een geldautomaat, op locatie Gronausestraat 10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985 470892</meta:user-defined>
    <meta:user-defined meta:name="DC.title">Kennisgeving besluit op aanvraag omgevingsvergunning  Gronausestraat 1066</meta:user-defined>
    <meta:user-defined meta:name="OVERHEID.PostcodeHuisnummer/OVERHEIDop.postcodeHuisnummer">7534AP 1066</meta:user-defined>
    <meta:user-defined meta:name="OVERHEIDop.straatnaam">Gronause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83</meta:user-defined>
    <meta:user-defined meta:name="OVERHEIDop.GmbID/DC.identifier">gmb-2019-245183</meta:user-defined>
    <meta:user-defined meta:name="OVERHEIDop.versieInformatie"/>
  </office:meta>
</office:document-meta>
</file>