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 UT, O&amp;O-plein/restaurant De Waa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V-2019-4785 voor een integrale evenementenvergunning : het organiseren van een congres op 8 oktober 2019, op locatie Drienerlolaan 5 (campus UT, O&amp;O-plein/restaurant De Waai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integrale evenementenvergunning  Drienerlolaan 5 (campus UT, O&amp;O-plein/restaurant De Waaier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73</meta:user-defined>
    <meta:user-defined meta:name="OVERHEIDop.GmbID/DC.identifier">gmb-2019-245173</meta:user-defined>
    <meta:user-defined meta:name="OVERHEIDop.versieInformatie"/>
  </office:meta>
</office:document-meta>
</file>