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79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februari 2019</text:p>
            <text:p text:style-name="common-al">Activiteit: het bouwen van een bedrijfshal ten behoeve van fruitverwerking</text:p>
            <text:p text:style-name="common-al">WABO-Wabonummer: OV 651589</text:p>
            <text:p text:style-name="common-al">Datum ontvangst aanvraag: 26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5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79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517</meta:user-defined>
    <meta:user-defined meta:name="OVERHEIDop.GmbID/DC.identifier">gmb-2019-245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S 79a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50 448120</meta:user-defined>
    <meta:user-defined meta:name="OVERHEIDop.versieInformatie"/>
  </office:meta>
</office:document-meta>
</file>