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obiel puinbreken bouw- en sloopafval ontvangen 26 september 2019 , Hillergommerdijk 359 , 2144KT Beinsdorp, Ripping BV, zaaknummer 919999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bekend dat zij een melding in gevolge het Besluit mobiel breken bouw- en sloopafval hebben ontvangen.</text:p>
            <text:p text:style-name="common-al"/>
            <text:p text:style-name="common-al">De melding betreft het breken van: 1200 ton beton in de periode van 30-09-2019 tot 11-10-2019 gedurende maximaal vijf breekdagen. 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zaak dan kunt u gebruik maken van het contactformulier op <text:a xlink:href="http://www.odnzkg.nl/" xlink:type="simple">www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516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6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0967 478242</meta:user-defined>
    <meta:user-defined meta:name="DC.title">Melding mobiel puinbreken bouw- en sloopafval ontvangen 26 september 2019 , Hillergommerdijk 359 , 2144KT Beinsdorp, Ripping BV, zaaknummer 9199992.</meta:user-defined>
    <meta:user-defined meta:name="OVERHEID.PostcodeHuisnummer/OVERHEIDop.postcodeHuisnummer">2144KT</meta:user-defined>
    <meta:user-defined meta:name="OVERHEIDop.straatnaam">Hillegommerdijk</meta:user-defined>
    <meta:user-defined meta:name="OVERHEIDop.woonplaats">Beinsdor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65</meta:user-defined>
    <meta:user-defined meta:name="OVERHEIDop.GmbID/DC.identifier">gmb-2019-245165</meta:user-defined>
    <meta:user-defined meta:name="OVERHEIDop.versieInformatie"/>
  </office:meta>
</office:document-meta>
</file>