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ozijn zijgevel, Wulphof 28 (zaaknummer: Z2019-0001431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ulphof 28</text:span>
            <text:span text:style-name="nadrukvet">–</text:span> ontvangen 6 oktober 2019 voor het plaatsen van een kozijn/raam in de zij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16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6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6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853 506169</meta:user-defined>
    <meta:user-defined meta:name="DC.title">Aanvraag Omgevingsvergunning, plaatsen kozijn zijgevel, Wulphof 28 (zaaknummer: Z2019-00014312)</meta:user-defined>
    <meta:user-defined meta:name="OVERHEID.PostcodeHuisnummer/OVERHEIDop.postcodeHuisnummer">8043JS 28</meta:user-defined>
    <meta:user-defined meta:name="OVERHEIDop.straatnaam">Wulphof</meta:user-defined>
    <meta:user-defined meta:name="OVERHEIDop.woonplaats">Zwolle</meta:user-defined>
    <meta:user-defined meta:name="DCTERMS.W3CDTF/DCTERMS.available">2019-10-09</meta:user-defined>
    <meta:user-defined meta:name="DCTERMS.W3CDTF/OVERHEIDop.jaargang">2019</meta:user-defined>
    <meta:user-defined meta:name="OVERHEIDop.publicationIssue">245164</meta:user-defined>
    <meta:user-defined meta:name="OVERHEIDop.GmbID/DC.identifier">gmb-2019-245164</meta:user-defined>
    <meta:user-defined meta:name="OVERHEIDop.versieInformatie"/>
  </office:meta>
</office:document-meta>
</file>