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enen van een draagmuur, P.C. Hooft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235</text:p>
            <text:p text:style-name="common-al">OLO-nummer: 4679853</text:p>
            <text:p text:style-name="common-al">Datum indiening: 27 september 2019</text:p>
            <text:p text:style-name="common-al">Omschrijving: openen van een draagmuur </text:p>
            <text:p text:style-name="common-al">Adres: P.C. Hooftstraat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1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20 445582</meta:user-defined>
    <meta:user-defined meta:name="DC.title">ODRA Gemeente Arnhem - Aanvraag omgevingsvergunning, openen van een draagmuur, P.C. Hooftstraat 4 Arnhem</meta:user-defined>
    <meta:user-defined meta:name="OVERHEID.PostcodeHuisnummer/OVERHEIDop.postcodeHuisnummer">6824PB 4</meta:user-defined>
    <meta:user-defined meta:name="OVERHEIDop.straatnaam">P.C. Hooft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63</meta:user-defined>
    <meta:user-defined meta:name="OVERHEIDop.GmbID/DC.identifier">gmb-2019-245163</meta:user-defined>
    <meta:user-defined meta:name="OVERHEIDop.versieInformatie"/>
  </office:meta>
</office:document-meta>
</file>