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8 augustus 2019 op grond van art 2.22 wet Basisregistratie Personen (BRP) de adresgegevens van onderstaande persoon naar een onbekend land op te nemen in de BRP. Uit onderzoek is gebleken dat de betrokkene niet woont op het adres waar hij of zij volgens de BRP staat ingeschreven.</text:p>
            <text:p text:style-name="common-al">
            <text:span text:style-name="nadrukcur"/>
          </text:p>
            <text:p text:style-name="common-al">
            <text:span text:style-name="nadrukcur">Geslachtsnaam en voorletters                                  Geboortedatum</text:span>
          </text:p>
            <text:p text:style-name="common-al">Steur, C.A.J.                                                                     06-07-1982</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516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6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6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0-09</meta:user-defined>
    <meta:user-defined meta:name="DCTERMS.W3CDTF/OVERHEIDop.jaargang">2019</meta:user-defined>
    <meta:user-defined meta:name="OVERHEIDop.publicationIssue">245162</meta:user-defined>
    <meta:user-defined meta:name="OVERHEIDop.GmbID/DC.identifier">gmb-2019-245162</meta:user-defined>
    <meta:user-defined meta:name="OVERHEIDop.versieInformatie"/>
  </office:meta>
</office:document-meta>
</file>