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jermansplein 252, 3123L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19 een besluit genomen op de aanvraag met zaaknummer 19OMGS263 en projectomschrijving het plaatsen van een dakkapel op het achterdakvl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1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084.49 439412.78</meta:user-defined>
    <meta:user-defined meta:name="OVERHEID.EPSG28992/DC.spatial">85099.45 439413.53</meta:user-defined>
    <meta:user-defined meta:name="DC.title">Kennisgeving besluit op aanvraag omgevingsvergunning Heijermansplein 252, 3123LM te Schiedam</meta:user-defined>
    <meta:user-defined meta:name="OVERHEID.PostcodeHuisnummer/OVERHEIDop.postcodeHuisnummer">3123LM 252</meta:user-defined>
    <meta:user-defined meta:name="OVERHEID.PostcodeHuisnummer/OVERHEIDop.postcodeHuisnummer">3123NR 5</meta:user-defined>
    <meta:user-defined meta:name="OVERHEIDop.straatnaam">Heijermansplein</meta:user-defined>
    <meta:user-defined meta:name="OVERHEIDop.straatnaam">Laseurpad</meta:user-defined>
    <meta:user-defined meta:name="OVERHEIDop.woonplaats">Schiedam</meta:user-defined>
    <meta:user-defined meta:name="OVERHEIDop.woonplaats">Schiedam</meta:user-defined>
    <meta:user-defined meta:name="DCTERMS.W3CDTF/DCTERMS.available">2019-10-09</meta:user-defined>
    <meta:user-defined meta:name="DCTERMS.W3CDTF/OVERHEIDop.jaargang">2019</meta:user-defined>
    <meta:user-defined meta:name="OVERHEIDop.externeBijlage">3123LM252 A1 De Haan te Schiedam|exb-2019-48259</meta:user-defined>
    <meta:user-defined meta:name="OVERHEIDop.publicationIssue">245156</meta:user-defined>
    <meta:user-defined meta:name="OVERHEIDop.GmbID/DC.identifier">gmb-2019-245156</meta:user-defined>
    <meta:user-defined meta:name="OVERHEIDop.versieInformatie"/>
  </office:meta>
</office:document-meta>
</file>