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bekendmaking melding voor het Activiteitenbeslu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oor het Activiteitenbesluit </text:span>
            </text:span>
          </text:p>
            <text:p text:style-name="common-al">Burgemeester en Wethouders van de gemeente Eemnes hebben op 30 september 2019 een melding ontvangen van Beheermaatschappij ZVS Eemnes BV te Eemnes. Het gaat om een melding van een activiteit in het kader van het Activiteitenbesluit milieubeheer. De melding heeft betrekking op het uitbreiden van het terrein met opslagcapaciteit voor zand/ puin/ groen en grond. De uitbreiding vindt plaats aan de Noordersingel 22, 3755 EZ Eemnes. Deze zaak is bij ons bekend onder zaakkenmerk: Z-MLD-2019-4557.</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515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5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5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789 474308</meta:user-defined>
    <meta:user-defined meta:name="DC.title">Ingekomen melding milieu bekendmaking melding voor het Activiteitenbesluit</meta:user-defined>
    <meta:user-defined meta:name="OVERHEID.PostcodeHuisnummer/OVERHEIDop.postcodeHuisnummer">3755EZ 22</meta:user-defined>
    <meta:user-defined meta:name="OVERHEIDop.straatnaam">Noordersingel</meta:user-defined>
    <meta:user-defined meta:name="OVERHEIDop.woonplaats">Eemnes</meta:user-defined>
    <meta:user-defined meta:name="DCTERMS.W3CDTF/DCTERMS.available">2019-10-09</meta:user-defined>
    <meta:user-defined meta:name="DCTERMS.W3CDTF/OVERHEIDop.jaargang">2019</meta:user-defined>
    <meta:user-defined meta:name="OVERHEIDop.publicationIssue">245150</meta:user-defined>
    <meta:user-defined meta:name="OVERHEIDop.GmbID/DC.identifier">gmb-2019-245150</meta:user-defined>
    <meta:user-defined meta:name="OVERHEIDop.versieInformatie"/>
  </office:meta>
</office:document-meta>
</file>