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rof. Kamerlingh Onneslaan en Lorentzlaan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3 oktober 2019 een besluit genomen op de aanvraag met zaaknummer 19OMGS193 en projectomschrijving het kappen van 72 bomen. De vergunning is verleend. Het besluit betreft de volgende onderdelen:</text:p>
            <text:list text:style-name="id1-3-2-1-1-2">
              <text:list-item text:style-override="id1-3-2-1-1-2-1">
                <text:number>•</text:number>
                <text:p text:style-name="al">houtopstand te vellen of te doen vellen　</text:p>
              </text:list-item>
            </text:list>
            <text:p text:style-name="common-al">De oorspronkelijke aanvraag betrof 71 bomen. Op 30 september jl. is de aanvraag met 1 boom uitgebreid.</text:p>
            <text:p text:style-name="common-al">Het betreft de volgende bomen: 71x watercypres (Metasequoia), 1x esdoorn (Acer). Reden voor kap:reconstructie Professor Kamerlingh Onneslaan en Lorentzlaan op wijze zoals Boerhaavelaan (ProjectDrie Lanen).</text:p>
            <text:p text:style-name="common-al">Voor 1 boom is een beperkend voorschrift opgelegd inhoudende dat deze niet mag worden gekapt.</text:p>
            <text:p text:style-name="common-al">Herplantplicht: 53 bomen: 21(valse acacia’s en honingbomen) met een plantmaat van 20-25 cm aan de Professor Kamerlingh Onneslaan; 2 Japanse sierkersen met een plantmaat van 18-20 aan de Professor Kamerlingh Onneslaan; 25 bomen (valse acacia’s en honingbomen) met een plantmaat van 18-20 aan de Lorentzlaan;1 conifeer met een plantmaat van 20-25 aan de Lorentzlaan;4 Japanse sierkersen met een plantmaat van 18-20 aan het Lorentzplein.</text:p>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45149</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149</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149</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Schie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dc:language>nl</dc:language>
    <meta:user-defined meta:name="OVERHEID.EPSG28992/DC.spatial">87811.64 437220.24</meta:user-defined>
    <meta:user-defined meta:name="OVERHEID.EPSG28992/DC.spatial">88079.18 437076.88</meta:user-defined>
    <meta:user-defined meta:name="DC.title">Kennisgeving besluit op aanvraag omgevingsvergunning Prof. Kamerlingh Onneslaan en Lorentzlaan te Schiedam</meta:user-defined>
    <meta:user-defined meta:name="OVERHEID.PostcodeHuisnummer/OVERHEIDop.postcodeHuisnummer">3112VK 112a 1</meta:user-defined>
    <meta:user-defined meta:name="OVERHEID.PostcodeHuisnummer/OVERHEIDop.postcodeHuisnummer">3112KL 36a</meta:user-defined>
    <meta:user-defined meta:name="OVERHEIDop.straatnaam">Professor Kamerlingh Onneslaan</meta:user-defined>
    <meta:user-defined meta:name="OVERHEIDop.straatnaam">Lorentzlaan</meta:user-defined>
    <meta:user-defined meta:name="OVERHEIDop.woonplaats">Schiedam</meta:user-defined>
    <meta:user-defined meta:name="OVERHEIDop.woonplaats">Schiedam</meta:user-defined>
    <meta:user-defined meta:name="DCTERMS.W3CDTF/DCTERMS.available">2019-10-09</meta:user-defined>
    <meta:user-defined meta:name="DCTERMS.W3CDTF/OVERHEIDop.jaargang">2019</meta:user-defined>
    <meta:user-defined meta:name="OVERHEIDop.externeBijlage">Professor Kamerlingh Onneslaan - Lorentzlaan|exb-2019-48256</meta:user-defined>
    <meta:user-defined meta:name="OVERHEIDop.publicationIssue">245149</meta:user-defined>
    <meta:user-defined meta:name="OVERHEIDop.GmbID/DC.identifier">gmb-2019-245149</meta:user-defined>
    <meta:user-defined meta:name="OVERHEIDop.versieInformatie"/>
  </office:meta>
</office:document-meta>
</file>