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Hilleburen Wergea, (11036134) Sinterklaasintocht, op 30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14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4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4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53 573699</meta:user-defined>
    <meta:user-defined meta:name="DC.title">Geaccepteerde kennisgevingsevenementen Hilleburen Wergea, (11036134) Sinterklaasintocht, op 30 november 2019.</meta:user-defined>
    <meta:user-defined meta:name="OVERHEID.PostcodeHuisnummer/OVERHEIDop.postcodeHuisnummer">9005PV 20</meta:user-defined>
    <meta:user-defined meta:name="OVERHEIDop.straatnaam">Hilleburen</meta:user-defined>
    <meta:user-defined meta:name="OVERHEIDop.woonplaats">Werge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47</meta:user-defined>
    <meta:user-defined meta:name="OVERHEIDop.GmbID/DC.identifier">gmb-2019-245147</meta:user-defined>
    <meta:user-defined meta:name="OVERHEIDop.versieInformatie"/>
  </office:meta>
</office:document-meta>
</file>