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J. van Heekplein 55</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aanvraag ontvangen voor een omgevingsvergunning : het intern verbouwen van een pand, op locatie H.J. van Heekplein 55. De aanvraag is geregistreerd onder zaaknummer V-2019-5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14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4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4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92.3 471143.77</meta:user-defined>
    <meta:user-defined meta:name="DC.title">Kennisgeving ontvangst aanvraag omgevingsvergunning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144</meta:user-defined>
    <meta:user-defined meta:name="OVERHEIDop.GmbID/DC.identifier">gmb-2019-245144</meta:user-defined>
    <meta:user-defined meta:name="OVERHEIDop.versieInformatie"/>
  </office:meta>
</office:document-meta>
</file>