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 en Vaartlaan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659</text:span>
          </text:p>
            <text:p text:style-name="common-al">Gemeente Amstelveen heeft op 4 oktober 2019 een aanvraag omgevingsvergunning ontvangen voor het dichtbouwen van het balkon en het plaatsen van een dakkapel aan de voorgevel. De locatie is Bos en Vaartlaan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14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4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4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14.51 481620.01</meta:user-defined>
    <meta:user-defined meta:name="DC.title">Gemeente Amstelveen - aanvraag omgevingsvergunning ontvangen - Bos en Vaartlaan 38 in Amstelveen</meta:user-defined>
    <meta:user-defined meta:name="OVERHEID.PostcodeHuisnummer/OVERHEIDop.postcodeHuisnummer">1181AB 38</meta:user-defined>
    <meta:user-defined meta:name="OVERHEIDop.straatnaam">Bos en Vaartlaan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41</meta:user-defined>
    <meta:user-defined meta:name="OVERHEIDop.GmbID/DC.identifier">gmb-2019-245141</meta:user-defined>
    <meta:user-defined meta:name="OVERHEIDop.versieInformatie"/>
  </office:meta>
</office:document-meta>
</file>