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V-2019-5251 voor een instemmingsbesluit kabels en leidingen : het aanleggen van glasvezelkabel, op locatie Hengelosestraat 5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4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4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4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94 473061</meta:user-defined>
    <meta:user-defined meta:name="DC.title">Kennisgeving besluit op aanvraag instemmingsbesluit kabels en leidingen  Hengelosestraat 585</meta:user-defined>
    <meta:user-defined meta:name="OVERHEID.PostcodeHuisnummer/OVERHEIDop.postcodeHuisnummer">7521ZV 10</meta:user-defined>
    <meta:user-defined meta:name="OVERHEIDop.straatnaam">Bruggenmorsweg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40</meta:user-defined>
    <meta:user-defined meta:name="OVERHEIDop.GmbID/DC.identifier">gmb-2019-245140</meta:user-defined>
    <meta:user-defined meta:name="OVERHEIDop.versieInformatie"/>
  </office:meta>
</office:document-meta>
</file>