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huishoek, naast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5087 voor een omgevingsvergunning : het vellen van 1 berk, op locatie Welhuishoek, naast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015 467923</meta:user-defined>
    <meta:user-defined meta:name="DC.title">Kennisgeving besluit op aanvraag omgevingsvergunning  Welhuishoek, naast nr. 2</meta:user-defined>
    <meta:user-defined meta:name="OVERHEID.PostcodeHuisnummer/OVERHEIDop.postcodeHuisnummer">7546GR 12</meta:user-defined>
    <meta:user-defined meta:name="OVERHEIDop.straatnaam">Welhuishoek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35</meta:user-defined>
    <meta:user-defined meta:name="OVERHEIDop.GmbID/DC.identifier">gmb-2019-245135</meta:user-defined>
    <meta:user-defined meta:name="OVERHEIDop.versieInformatie"/>
  </office:meta>
</office:document-meta>
</file>