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nate Rubinstein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6999</text:p>
            <text:p text:style-name="common-al">Gemeente Amstelveen heeft op 4 oktober 2019 besloten om de beslistermijn voor de aanvraag voor een omgevingsvergunning voor het realiseren van een aanbouw aan de linker- en achtergevel van de woning te verlengen voor een periode van maximaal 6 weken. De locatie is Renate Rubinstein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2.49 476396.47</meta:user-defined>
    <meta:user-defined meta:name="DC.title">Gemeente  Amstelveen - beslistermijn omgevingsvergunning verlengd - Renate Rubinsteinlaan 15 in Amstelveen</meta:user-defined>
    <meta:user-defined meta:name="OVERHEID.PostcodeHuisnummer/OVERHEIDop.postcodeHuisnummer">1187WS 15</meta:user-defined>
    <meta:user-defined meta:name="OVERHEIDop.straatnaam">Renate Rubinstein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3</meta:user-defined>
    <meta:user-defined meta:name="OVERHEIDop.GmbID/DC.identifier">gmb-2019-245133</meta:user-defined>
    <meta:user-defined meta:name="OVERHEIDop.versieInformatie"/>
  </office:meta>
</office:document-meta>
</file>