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erstalling Lingenstraat 2 (zaaknummer: 689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Lingenstraat 2 <text:span text:style-name="nadrukvet">–</text:span> ontvangen 29 januari 2019 voor het plaatsen van een scooterstalling op de bestaande plaats van de fiets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1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ooterstalling Lingenstraat 2 (zaaknummer: 68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13</meta:user-defined>
    <meta:user-defined meta:name="OVERHEIDop.GmbID/DC.identifier">gmb-2019-2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M 2</meta:user-defined>
    <meta:user-defined meta:name="OVERHEIDop.woonplaats">Zwolle</meta:user-defined>
    <meta:user-defined meta:name="OVERHEIDop.straatnaam">Lin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872 505504</meta:user-defined>
    <meta:user-defined meta:name="OVERHEIDop.versieInformatie"/>
  </office:meta>
</office:document-meta>
</file>