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juffer 138</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 het verbreden van een kozijn en plaatsen van een dubbele deur, op locatie Grasjuffer 138. De aanvraag is geregistreerd onder zaaknummer V-2019-51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12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2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2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898 471152</meta:user-defined>
    <meta:user-defined meta:name="DC.title">Kennisgeving ontvangst aanvraag omgevingsvergunning  Grasjuffer 138</meta:user-defined>
    <meta:user-defined meta:name="OVERHEID.PostcodeHuisnummer/OVERHEIDop.postcodeHuisnummer">7532TD 138</meta:user-defined>
    <meta:user-defined meta:name="OVERHEIDop.straatnaam">Grasjuffer</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125</meta:user-defined>
    <meta:user-defined meta:name="OVERHEIDop.GmbID/DC.identifier">gmb-2019-245125</meta:user-defined>
    <meta:user-defined meta:name="OVERHEIDop.versieInformatie"/>
  </office:meta>
</office:document-meta>
</file>