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uggertstraat, tegenover nr. 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9 een besluit genomen op de aanvraag met zaaknummer V-2019-5163 voor een omgevingsvergunning : het vellen van 1 eik, op locatie Bruggertstraat, tegenover nr. 39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12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2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2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924 470633</meta:user-defined>
    <meta:user-defined meta:name="OVERHEID.EPSG28992/DC.spatial">254957.14 470738.92</meta:user-defined>
    <meta:user-defined meta:name="DC.title">Kennisgeving besluit op aanvraag omgevingsvergunning  Bruggertstraat, tegenover nr. 393</meta:user-defined>
    <meta:user-defined meta:name="OVERHEID.PostcodeHuisnummer/OVERHEIDop.postcodeHuisnummer">7545AW 393</meta:user-defined>
    <meta:user-defined meta:name="OVERHEID.PostcodeHuisnummer/OVERHEIDop.postcodeHuisnummer">7545AV 355</meta:user-defined>
    <meta:user-defined meta:name="OVERHEIDop.straatnaam">Bruggertstraat</meta:user-defined>
    <meta:user-defined meta:name="OVERHEIDop.straatnaam">Bruggertstraat</meta:user-defined>
    <meta:user-defined meta:name="OVERHEIDop.woonplaats">Enschede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21</meta:user-defined>
    <meta:user-defined meta:name="OVERHEIDop.GmbID/DC.identifier">gmb-2019-245121</meta:user-defined>
    <meta:user-defined meta:name="OVERHEIDop.versieInformatie"/>
  </office:meta>
</office:document-meta>
</file>