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eologische verwachtingen- en waardenkaart Nuenen-West;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raad in haar besluit van 27 september 2018 de geactualiseerde archeologische verwachtingen- en waardenkaart Nuenen-West voor de herijking van Nuenen-West heeft vastgesteld.</text:p>
            <text:p text:style-name="common-al">Het project Nuenen-West heeft een lange looptijd en er hebben inmiddels diverse archeologische onderzoeken in het plangebied plaats gevonden. In het kader van de herijking van het bestemmingsplan Nuenen-West en op basis van de erfgoedwet 2016 dienen de archeologische verwachtingswaarden in het toekomstige plan te worden meegewogen. Om een overzichtelijke archeologische verwachtingen- en waardenkaart te kunnen gebruiken bij de herijking van het plan Nuenen-West is de archeologische verwachtingen- en waardenkaart van het plangebied Nuenen-West geactualiseerd aan de hand van de reeds uitgevoerde archeologische (voor-)onderzoe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 4 februari 2019</text:span>
            <text:span text:style-name="datum"/>
          </text:p>
          </text:section>
          <text:section text:name="ondertekening_id1-3-2-2-2"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51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cheologische verwachtingen- en waardenkaart Nuenen-West;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512</meta:user-defined>
    <meta:user-defined meta:name="OVERHEIDop.GmbID/DC.identifier">gmb-2019-24512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DC.source">Onbekend;</meta:user-defined>
    <meta:user-defined meta:name="DCTERMS.abstract">Archeologische verwachtingenkaart 2017 plangebied Nuenen-West</meta:user-defined>
    <meta:user-defined meta:name="DCTERMS.alternative">Archeologische verwachtingenkaart 2017 plangebied Nuenen-We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enen, Gerwen en Nederwetten</meta:user-defined>
    <dc:language>nl</dc:language>
    <meta:user-defined meta:name="OVERHEIDgvop.Informatietype/DC.type">Overige besluiten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op.externeBijlage">Archeologische verwachtingenkaart Nuenen-West|exb-2019-5699</meta:user-defined>
    <meta:user-defined meta:name="OVERHEIDop.versieInformatie"/>
  </office:meta>
</office:document-meta>
</file>