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Café Dierks, Hoogstraat 65 verleende drank- en horeca vergunning en 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 oktober 2019 is een drank- en horecavergunning en een exploitatievergunning verleend aan E.G.H.J. Dierks ten behoeve van het exploiteren van Café Dierks, Hoogstraat 65, 6373 HP te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45115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115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115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andgraaf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/OVERHEID.category">Bestuur | Organisatie en beleid</meta:user-defined>
    <meta:user-defined meta:name="DCTERMS.abstract">Gemeente Landgraaf - Café Dierks, Hoogstraat 65 verleende drank- en horeca vergunning en exploitatievergunning</meta:user-defined>
    <dc:language>nl</dc:language>
    <meta:user-defined meta:name="OVERHEID.EPSG28992/DC.spatial">199880 324376</meta:user-defined>
    <meta:user-defined meta:name="DC.title">Gemeente Landgraaf - Café Dierks, Hoogstraat 65 verleende drank- en horeca vergunning en exploitatievergunning</meta:user-defined>
    <meta:user-defined meta:name="OVERHEID.PostcodeHuisnummer/OVERHEIDop.postcodeHuisnummer">6373JA 7</meta:user-defined>
    <meta:user-defined meta:name="OVERHEIDop.straatnaam">Kruisstraat</meta:user-defined>
    <meta:user-defined meta:name="OVERHEIDop.woonplaats">Landgraaf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115</meta:user-defined>
    <meta:user-defined meta:name="OVERHEIDop.GmbID/DC.identifier">gmb-2019-245115</meta:user-defined>
    <meta:user-defined meta:name="OVERHEIDop.versieInformatie"/>
  </office:meta>
</office:document-meta>
</file>