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zonnepanelen achterzijde van de woning, Mussenplein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316</text:p>
            <text:p text:style-name="common-al">OLO-nummer: 4365137</text:p>
            <text:p text:style-name="common-al">Datum indiening: 27 september 2019</text:p>
            <text:p text:style-name="common-al">Omschrijving: plaatsen van zonnepanelen achterzijde van de woning</text:p>
            <text:p text:style-name="common-al">Adres: Mussenplein 13 Arnhem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10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39 444976</meta:user-defined>
    <meta:user-defined meta:name="DC.title">ODRA Gemeente Arnhem - Aanvraag omgevingsvergunning, plaatsen van zonnepanelen achterzijde van de woning, Mussenplein 13 Arnhem</meta:user-defined>
    <meta:user-defined meta:name="OVERHEID.PostcodeHuisnummer/OVERHEIDop.postcodeHuisnummer">6822HP 13</meta:user-defined>
    <meta:user-defined meta:name="OVERHEIDop.straatnaam">Mussenplein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09</meta:user-defined>
    <meta:user-defined meta:name="OVERHEIDop.GmbID/DC.identifier">gmb-2019-245109</meta:user-defined>
    <meta:user-defined meta:name="OVERHEIDop.versieInformatie"/>
  </office:meta>
</office:document-meta>
</file>