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 Van Heuven Goedhartlaan/ Zonnestein sectie H 1182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37</text:span>
          </text:p>
            <text:p text:style-name="common-al">Gemeente Amstelveen heeft op 4 oktober 2019 een aanvraag omgevingsvergunning ontvangen voor het afwijken van het bestemmingsplan t.b.v. het oprichten van Medisch Centrum Zonnestein en het aanleggen van een in- en uitrit. De locatie is hoek Van Heuven Goedhartlaan/ Zonnestein sectie H 118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9.67 480495.67</meta:user-defined>
    <meta:user-defined meta:name="DC.title">Gemeente Amstelveen - aanvraag omgevingsvergunning ontvangen - hoek Van Heuven Goedhartlaan/ Zonnestein sectie H 11826  in Amstelveen</meta:user-defined>
    <meta:user-defined meta:name="OVERHEID.PostcodeHuisnummer/OVERHEIDop.postcodeHuisnummer">1181LP 610c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8</meta:user-defined>
    <meta:user-defined meta:name="OVERHEIDop.GmbID/DC.identifier">gmb-2019-245108</meta:user-defined>
    <meta:user-defined meta:name="OVERHEIDop.versieInformatie"/>
  </office:meta>
</office:document-meta>
</file>