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Zaailand 157 t/m 161 Leeuwarden, (11034874) Real Tosti, verzenddatum 25-10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5106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5106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06 579255</meta:user-defined>
    <meta:user-defined meta:name="DC.title">Verleende exploitatievergunning Zaailand 157 t/m 161 Leeuwarden, (11034874) Real Tosti, verzenddatum 25-10-2019.</meta:user-defined>
    <meta:user-defined meta:name="OVERHEID.PostcodeHuisnummer/OVERHEIDop.postcodeHuisnummer">8911BL 153</meta:user-defined>
    <meta:user-defined meta:name="OVERHEIDop.straatnaam">Zaailand</meta:user-defined>
    <meta:user-defined meta:name="OVERHEIDop.woonplaats">Leeuwarden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5106</meta:user-defined>
    <meta:user-defined meta:name="OVERHEIDop.GmbID/DC.identifier">gmb-2019-245106</meta:user-defined>
    <meta:user-defined meta:name="OVERHEIDop.versieInformatie"/>
  </office:meta>
</office:document-meta>
</file>