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gemene Plaatselijke Verordening en bijzondere wetten, verlenen van een ontheffing ten behoeve van het gebruik maken van een geluidsinstallatie  op 13 oktober a.s. vanaf 13.00 uur tot 18.00 uur  t.b.v. Outdoor Valley Survivalrun Rotterdam, Hoeksekade 14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   </text:p>
            <text:p text:style-name="common-al"/>
            <text:p text:style-name="common-al">Soort publicatie: Besluit Algemene Plaatselijke Verordening en bijzondere wetten</text:p>
            <text:p text:style-name="common-al">U19.07614        Hoeksekade 141, Bergschenhoek             (2661 JL)          </text:p>
            <text:p text:style-name="common-al">Het verlenen van een ontheffing ten behoeve van het gebruik maken van een geluidsinstallatie op zondag 13 oktober a.s. tijdens de Outdoor Valley Survivalrun Rotterdam. De ontheffing geldt vanaf 13.00 uur tot 18.00 uur (verzonden 3-10-2019).</text:p>
            <text:p text:style-name="common-al">  </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510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0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0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Openbare orde en veiligheid | Organisatie en beleid</meta:user-defined>
    <meta:user-defined meta:name="OVERHEIDop.referentienummer">U19.07614</meta:user-defined>
    <dc:language>nl</dc:language>
    <meta:user-defined meta:name="OVERHEID.EPSG28992/DC.spatial">96437 443510</meta:user-defined>
    <meta:user-defined meta:name="DC.title">Besluit Algemene Plaatselijke Verordening en bijzondere wetten, verlenen van een ontheffing ten behoeve van het gebruik maken van een geluidsinstallatie  op 13 oktober a.s. vanaf 13.00 uur tot 18.00 uur  t.b.v. Outdoor Valley Survivalrun Rotterdam, Hoeksekade 141, Bergschenhoek</meta:user-defined>
    <meta:user-defined meta:name="OVERHEID.PostcodeHuisnummer/OVERHEIDop.postcodeHuisnummer">2661JL 141</meta:user-defined>
    <meta:user-defined meta:name="OVERHEIDop.straatnaam">Hoeksekade</meta:user-defined>
    <meta:user-defined meta:name="OVERHEIDop.woonplaats">Bergschenhoek</meta:user-defined>
    <meta:user-defined meta:name="DCTERMS.W3CDTF/DCTERMS.available">2019-10-09</meta:user-defined>
    <meta:user-defined meta:name="DCTERMS.W3CDTF/OVERHEIDop.jaargang">2019</meta:user-defined>
    <meta:user-defined meta:name="OVERHEIDop.publicationIssue">245102</meta:user-defined>
    <meta:user-defined meta:name="OVERHEIDop.GmbID/DC.identifier">gmb-2019-245102</meta:user-defined>
    <meta:user-defined meta:name="OVERHEIDop.versieInformatie"/>
  </office:meta>
</office:document-meta>
</file>