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din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288 voor een omgevingsvergunning : handelen in strijd met regels ruimtelijk ordening t.b.v. onzelfstandige bewoning, op locatie Reudinkstraat 1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36 471443</meta:user-defined>
    <meta:user-defined meta:name="DC.title">Kennisgeving besluit op aanvraag omgevingsvergunning  Reudinkstraat 12</meta:user-defined>
    <meta:user-defined meta:name="OVERHEID.PostcodeHuisnummer/OVERHEIDop.postcodeHuisnummer">7511ZH 12</meta:user-defined>
    <meta:user-defined meta:name="OVERHEIDop.straatnaam">Reudink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1</meta:user-defined>
    <meta:user-defined meta:name="OVERHEIDop.GmbID/DC.identifier">gmb-2019-245101</meta:user-defined>
    <meta:user-defined meta:name="OVERHEIDop.versieInformatie"/>
  </office:meta>
</office:document-meta>
</file>