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 Belg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december 2018, Koekhoven 59, 2330 Merksplas</text:span>
          </text:p>
            <text:p text:style-name="common-al">uitbreiden en wijzigen glastuinbouwbedrijf</text:p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last-al">
            <text:span text:style-name="nadrukcur">Het dossier ligt ter inzage op de dienst omgevingsvergunningen van de gemeente Baarle-Hertog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451</text:span><text:line-break/><text:date style:data-style-name="dag" text:fixed="true" text:date-value="2019-01-04"/><text:line-break/><text:date style:data-style-name="jaar" text:fixed="true" text:date-value="2019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1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1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 Belg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4</meta:user-defined>
    <meta:user-defined meta:name="OVERHEIDop.publicationIssue">2451</meta:user-defined>
    <meta:user-defined meta:name="OVERHEIDop.GmbID/DC.identifier">gmb-2019-24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CC</meta:user-defined>
    <meta:user-defined meta:name="OVERHEIDop.woonplaats">Baarle-Nassau</meta:user-defined>
    <meta:user-defined meta:name="OVERHEIDop.straatnaam">Singel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254 383881</meta:user-defined>
    <meta:user-defined meta:name="OVERHEIDop.versieInformatie"/>
  </office:meta>
</office:document-meta>
</file>