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herstellen en verstevigen van de oude constructie aan de woning gelegen aan de Hommelstraat 1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ommelstraat 1 in Empe</text:p>
            <text:p text:style-name="common-al">Voor: het herstellen en verstevigen van de oude constructie aan de woning</text:p>
            <text:p text:style-name="common-al">Activiteit(en): Bouwen van een bouwwerk (art. 2.1 lid 1 sub a Wabo)</text:p>
            <text:p text:style-name="common-al">Registratienummer: SXO-2019-0836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509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45 462303</meta:user-defined>
    <meta:user-defined meta:name="DC.title">Gemeente Brummen - Verlenging beslistermijn aanvraag omgevingsvergunning, het herstellen en verstevigen van de oude constructie aan de woning gelegen aan de Hommelstraat 1 in Empe</meta:user-defined>
    <meta:user-defined meta:name="OVERHEID.PostcodeHuisnummer/OVERHEIDop.postcodeHuisnummer">7399RK 1</meta:user-defined>
    <meta:user-defined meta:name="OVERHEIDop.straatnaam">Hommelstraat</meta:user-defined>
    <meta:user-defined meta:name="OVERHEIDop.woonplaats">Emp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093</meta:user-defined>
    <meta:user-defined meta:name="OVERHEIDop.GmbID/DC.identifier">gmb-2019-245093</meta:user-defined>
    <meta:user-defined meta:name="OVERHEIDop.versieInformatie"/>
  </office:meta>
</office:document-meta>
</file>