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erlaan 40A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of uitrit </text:p>
            <text:p text:style-name="common-al">met ontvangstdatum 06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09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39 531499</meta:user-defined>
    <meta:user-defined meta:name="DC.title">Gemeente Medemblik, Aanvraag omgevingsvergunning, Meerlaan 40A, Medemblik week 41</meta:user-defined>
    <meta:user-defined meta:name="OVERHEID.PostcodeHuisnummer/OVERHEIDop.postcodeHuisnummer">1671EG 40</meta:user-defined>
    <meta:user-defined meta:name="OVERHEIDop.straatnaam">Meerlaan</meta:user-defined>
    <meta:user-defined meta:name="OVERHEIDop.woonplaats">Medembl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092</meta:user-defined>
    <meta:user-defined meta:name="OVERHEIDop.GmbID/DC.identifier">gmb-2019-245092</meta:user-defined>
    <meta:user-defined meta:name="OVERHEIDop.versieInformatie"/>
  </office:meta>
</office:document-meta>
</file>