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vangen aanvraag omgevingsvergunning, Damsingel 27, Sumar, 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27, Sumar</text:p>
            <text:p text:style-name="common-al">Olo: 4694017</text:p>
            <text:p text:style-name="common-al">het kappen van bomen</text:p>
            <text:p text:style-name="common-al">Datum ontvangst: 0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0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81 577342</meta:user-defined>
    <meta:user-defined meta:name="DC.title">INGETROKKEN Ontvangen aanvraag omgevingsvergunning, Damsingel 27, Sumar, het kappen van bomen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91</meta:user-defined>
    <meta:user-defined meta:name="OVERHEIDop.GmbID/DC.identifier">gmb-2019-245091</meta:user-defined>
    <meta:user-defined meta:name="OVERHEIDop.versieInformatie"/>
  </office:meta>
</office:document-meta>
</file>