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lerste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gemeente Putten een aanvraag ontvangen voor het kappen van 8 bomen (kappen) op locatie Arlersteeg 6 A. De aanvraag is geregistreerd onder zaaknummer W 19/34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0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45 474490.75</meta:user-defined>
    <meta:user-defined meta:name="DC.title">Kennisgeving ontvangst aanvraag omgevingsvergunning Arlersteeg 6 A</meta:user-defined>
    <meta:user-defined meta:name="OVERHEID.PostcodeHuisnummer/OVERHEIDop.postcodeHuisnummer">3882RS 6a</meta:user-defined>
    <meta:user-defined meta:name="OVERHEIDop.straatnaam">Arlerste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90</meta:user-defined>
    <meta:user-defined meta:name="OVERHEIDop.GmbID/DC.identifier">gmb-2019-245090</meta:user-defined>
    <meta:user-defined meta:name="OVERHEIDop.versieInformatie"/>
  </office:meta>
</office:document-meta>
</file>