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breekterrein Hoeksteen 81 , 2132MT Hoofddorp, Joop Rodenburg Sloopwerken en Puinrecycling BV, zaaknummer 9186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10.000 ton beton, 2500 ton asfalt en 10.000 ton gemengd menggranulaat in de periode van 14-10-2019 tot 31-12-2019 gedurende maximaal 15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0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502 478562</meta:user-defined>
    <meta:user-defined meta:name="DC.title">Melding mobiel puinbreken bouw- en sloopafval ontvangen, breekterrein Hoeksteen 81 , 2132MT Hoofddorp, Joop Rodenburg Sloopwerken en Puinrecycling BV, zaaknummer 9186593.</meta:user-defined>
    <meta:user-defined meta:name="OVERHEID.PostcodeHuisnummer/OVERHEIDop.postcodeHuisnummer">2132MT 29</meta:user-defined>
    <meta:user-defined meta:name="OVERHEIDop.straatnaam">Hoeksteen</meta:user-defined>
    <meta:user-defined meta:name="OVERHEIDop.woonplaats">Hoofd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81</meta:user-defined>
    <meta:user-defined meta:name="OVERHEIDop.GmbID/DC.identifier">gmb-2019-245081</meta:user-defined>
    <meta:user-defined meta:name="OVERHEIDop.versieInformatie"/>
  </office:meta>
</office:document-meta>
</file>