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kus 4, Andij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apschuur met overkapping </text:p>
            <text:p text:style-name="common-al">met ontvangstdatum 04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0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85 529216</meta:user-defined>
    <meta:user-defined meta:name="DC.title">Gemeente Medemblik, Aanvraag omgevingsvergunning, Krokus 4, Andijk week 41</meta:user-defined>
    <meta:user-defined meta:name="OVERHEID.PostcodeHuisnummer/OVERHEIDop.postcodeHuisnummer">1619BD 4</meta:user-defined>
    <meta:user-defined meta:name="OVERHEIDop.straatnaam">Krokus</meta:user-defined>
    <meta:user-defined meta:name="OVERHEIDop.woonplaats">Andij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077</meta:user-defined>
    <meta:user-defined meta:name="OVERHEIDop.GmbID/DC.identifier">gmb-2019-245077</meta:user-defined>
    <meta:user-defined meta:name="OVERHEIDop.versieInformatie"/>
  </office:meta>
</office:document-meta>
</file>