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 op 13 oktober 2019 van 9:00 tot 18:00 uur  t.b.v. Outdoor Valley Survivalrun Rotterdam, Hoeksekade 14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</text:p>
            <text:p text:style-name="common-al">U19.07614        Hoeksekade 141, Bergschenhoek             (2661 JL)          </text:p>
            <text:p text:style-name="common-al">Het verlenen van een evenementenvergunning ten behoeve van de Outdoor Valley Survivalrun Rotterdam op zondag 13 oktober 2019 van 9:00 tot 18:00 uur (verzonden 3-10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50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7614</meta:user-defined>
    <dc:language>nl</dc:language>
    <meta:user-defined meta:name="OVERHEID.EPSG28992/DC.spatial">96437 443510</meta:user-defined>
    <meta:user-defined meta:name="DC.title">Besluit Algemene Plaatselijke Verordening en bijzondere wetten, verlenen van een evenementenvergunning  op 13 oktober 2019 van 9:00 tot 18:00 uur  t.b.v. Outdoor Valley Survivalrun Rotterdam, Hoeksekade 141, Bergschenhoek</meta:user-defined>
    <meta:user-defined meta:name="OVERHEID.PostcodeHuisnummer/OVERHEIDop.postcodeHuisnummer">2661JL 141</meta:user-defined>
    <meta:user-defined meta:name="OVERHEIDop.straatnaam">Hoeksekade</meta:user-defined>
    <meta:user-defined meta:name="OVERHEIDop.woonplaats">Bergschenhoe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76</meta:user-defined>
    <meta:user-defined meta:name="OVERHEIDop.GmbID/DC.identifier">gmb-2019-245076</meta:user-defined>
    <meta:user-defined meta:name="OVERHEIDop.versieInformatie"/>
  </office:meta>
</office:document-meta>
</file>