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 Huizerweg 8, 1261 BD, het vellen van 6 bomen waarvan 5 vergunningvrij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 Huizerweg 8, 1261 BD, het vellen van 6      bomen waarvan 5 vergunningvrij (herplantplicht), verzonden op 1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507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7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7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841 476790</meta:user-defined>
    <meta:user-defined meta:name="DC.title">Verleende omgevingsvergunning    Oud Huizerweg 8, 1261 BD, het vellen van 6 bomen waarvan 5 vergunningvrij (herplantplicht)</meta:user-defined>
    <meta:user-defined meta:name="OVERHEID.PostcodeHuisnummer/OVERHEIDop.postcodeHuisnummer">1261BD 8</meta:user-defined>
    <meta:user-defined meta:name="OVERHEIDop.straatnaam">Oude Huizerweg</meta:user-defined>
    <meta:user-defined meta:name="OVERHEIDop.woonplaats">Blaricum</meta:user-defined>
    <meta:user-defined meta:name="DCTERMS.W3CDTF/DCTERMS.available">2019-10-09</meta:user-defined>
    <meta:user-defined meta:name="DCTERMS.W3CDTF/OVERHEIDop.jaargang">2019</meta:user-defined>
    <meta:user-defined meta:name="OVERHEIDop.publicationIssue">245073</meta:user-defined>
    <meta:user-defined meta:name="OVERHEIDop.GmbID/DC.identifier">gmb-2019-245073</meta:user-defined>
    <meta:user-defined meta:name="OVERHEIDop.versieInformatie"/>
  </office:meta>
</office:document-meta>
</file>