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evenementen vergunning  op 8 november van 19:00 tot 22:00 uur en op  9 november van 10:00 tot 16:00 uur t.b.v. 96ste Wintertentoonstelling kleindieren, Kleihoogt 4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</text:p>
            <text:p text:style-name="common-al">U19.07554        Kleihoogt 49, Berkel en Rodenrijs           (2651 KV)          </text:p>
            <text:p text:style-name="common-al">Het verlenen van een evenementen vergunning voor het organiseren van de 96ste Wintertentoonstelling kleindieren op vrijdag 8 november van 19:00 tot 22:00 uur en op zaterdag 9 november van 10:00 tot 16:00 uur (verzonden 2-10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507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7554</meta:user-defined>
    <dc:language>nl</dc:language>
    <meta:user-defined meta:name="OVERHEID.EPSG28992/DC.spatial">91568 448135</meta:user-defined>
    <meta:user-defined meta:name="DC.title">Besluit Algemene Plaatselijke Verordening en bijzondere wetten, verlenen van een evenementen vergunning  op 8 november van 19:00 tot 22:00 uur en op  9 november van 10:00 tot 16:00 uur t.b.v. 96ste Wintertentoonstelling kleindieren, Kleihoogt 49, Berkel en Rodenrijs</meta:user-defined>
    <meta:user-defined meta:name="OVERHEID.PostcodeHuisnummer/OVERHEIDop.postcodeHuisnummer">2651KV 49</meta:user-defined>
    <meta:user-defined meta:name="OVERHEIDop.straatnaam">Kleihoogt</meta:user-defined>
    <meta:user-defined meta:name="OVERHEIDop.woonplaats">Berkel en Rodenrijs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70</meta:user-defined>
    <meta:user-defined meta:name="OVERHEIDop.GmbID/DC.identifier">gmb-2019-245070</meta:user-defined>
    <meta:user-defined meta:name="OVERHEIDop.versieInformatie"/>
  </office:meta>
</office:document-meta>
</file>