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Keizerskroon 27 Nootdorp, verbreden uitrit , OLO-nummer                   4584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verbreden uitrit </text:p>
            <text:p text:style-name="common-al">OLO-nummer                   4584203</text:p>
            <text:p text:style-name="common-al">Dossiernummer               O19-0525 </text:p>
            <text:p text:style-name="common-al">Locatie                                 Keizerskroon 27 Nootdorp</text:p>
            <text:p text:style-name="common-al">Postcode                            2631 VX</text:p>
            <text:p text:style-name="common-al">Datum ontvangst            6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0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760 450713</meta:user-defined>
    <meta:user-defined meta:name="DC.title">Verlenging beslistermijn omgevingsvergunning (Wabo)   , Keizerskroon 27 Nootdorp, verbreden uitrit , OLO-nummer                   4584203</meta:user-defined>
    <meta:user-defined meta:name="OVERHEID.PostcodeHuisnummer/OVERHEIDop.postcodeHuisnummer">2631VX 27</meta:user-defined>
    <meta:user-defined meta:name="OVERHEIDop.straatnaam">Keizerskroon</meta:user-defined>
    <meta:user-defined meta:name="OVERHEIDop.woonplaats">Noot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68</meta:user-defined>
    <meta:user-defined meta:name="OVERHEIDop.GmbID/DC.identifier">gmb-2019-245068</meta:user-defined>
    <meta:user-defined meta:name="OVERHEIDop.versieInformatie"/>
  </office:meta>
</office:document-meta>
</file>