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driewieler-berging in de voortuin, Iepenstraat 102 (zaaknummer Z2019-0001431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epentraat 102 </text:span>
            <text:span text:style-name="nadrukvet">– </text:span>ontvangen 27 september 2019 voor het tijdelijk plaatsen ( maximaal 15 jaar) van een driewieler-berging in de voortuin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06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6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6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07 503838</meta:user-defined>
    <meta:user-defined meta:name="DC.title">Aanvraag Omgevingsvergunning, tijdelijk plaatsen driewieler-berging in de voortuin, Iepenstraat 102 (zaaknummer Z2019-00014311)</meta:user-defined>
    <meta:user-defined meta:name="OVERHEID.PostcodeHuisnummer/OVERHEIDop.postcodeHuisnummer">8021XL 102</meta:user-defined>
    <meta:user-defined meta:name="OVERHEIDop.straatnaam">Iepenstraat</meta:user-defined>
    <meta:user-defined meta:name="OVERHEIDop.woonplaats">Zwolle</meta:user-defined>
    <meta:user-defined meta:name="DCTERMS.W3CDTF/DCTERMS.available">2019-10-09</meta:user-defined>
    <meta:user-defined meta:name="DCTERMS.W3CDTF/OVERHEIDop.jaargang">2019</meta:user-defined>
    <meta:user-defined meta:name="OVERHEIDop.publicationIssue">245060</meta:user-defined>
    <meta:user-defined meta:name="OVERHEIDop.GmbID/DC.identifier">gmb-2019-245060</meta:user-defined>
    <meta:user-defined meta:name="OVERHEIDop.versieInformatie"/>
  </office:meta>
</office:document-meta>
</file>