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gebruik van het perceel als tijdelijke opslag op de locatie Veldkantweg 1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Veldkantweg 10 in Eerbeek</text:p>
            <text:p text:style-name="common-al">Voor: het gebruik van het perceel als tijdelijke opslag</text:p>
            <text:p text:style-name="common-al">Activiteit(en): het gebruiken van gronden of bouwwerken in strijd met een bestemmingsplan (art. 2.1 lid 1 sub c Wabo) </text:p>
            <text:p text:style-name="common-al">Registratienummer: SXO-2019-0764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505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24 457476</meta:user-defined>
    <meta:user-defined meta:name="DC.title">Gemeente Brummen - Verlenging beslistermijn aanvraag omgevingsvergunning, het gebruik van het perceel als tijdelijke opslag op de locatie Veldkantweg 10 in Eerbeek</meta:user-defined>
    <meta:user-defined meta:name="OVERHEID.PostcodeHuisnummer/OVERHEIDop.postcodeHuisnummer">6961HJ 10</meta:user-defined>
    <meta:user-defined meta:name="OVERHEIDop.straatnaam">Veldkantweg</meta:user-defined>
    <meta:user-defined meta:name="OVERHEIDop.woonplaats">Eerbee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056</meta:user-defined>
    <meta:user-defined meta:name="OVERHEIDop.GmbID/DC.identifier">gmb-2019-245056</meta:user-defined>
    <meta:user-defined meta:name="OVERHEIDop.versieInformatie"/>
  </office:meta>
</office:document-meta>
</file>