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oop- en brandmeldingen akkoord ter kennisgeving , Zuideindseweg 94 Delfgauw, verwijderen asbest (ca. 36 m2 asbesthoudende golfplaten)  , OLO-nummer                   464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(ca. 36 m2 asbesthoudende golfplaten)  </text:p>
            <text:p text:style-name="common-al">OLO-nummer                   4641291</text:p>
            <text:p text:style-name="common-al">Dossiernummer               O19-0562 </text:p>
            <text:p text:style-name="common-al">Locatie                                 Zuideindseweg 94 Delfgauw</text:p>
            <text:p text:style-name="common-al">Postcode                            2645 BH</text:p>
            <text:p text:style-name="common-al">Datum besluit                   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50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834 444966</meta:user-defined>
    <meta:user-defined meta:name="DC.title">Publicatie sloop- en brandmeldingen akkoord ter kennisgeving , Zuideindseweg 94 Delfgauw, verwijderen asbest (ca. 36 m2 asbesthoudende golfplaten)  , OLO-nummer                   4641291</meta:user-defined>
    <meta:user-defined meta:name="OVERHEID.PostcodeHuisnummer/OVERHEIDop.postcodeHuisnummer">2645BH 94</meta:user-defined>
    <meta:user-defined meta:name="OVERHEIDop.straatnaam">Zuideindseweg</meta:user-defined>
    <meta:user-defined meta:name="OVERHEIDop.woonplaats">Delfgauw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54</meta:user-defined>
    <meta:user-defined meta:name="OVERHEIDop.GmbID/DC.identifier">gmb-2019-245054</meta:user-defined>
    <meta:user-defined meta:name="OVERHEIDop.versieInformatie"/>
  </office:meta>
</office:document-meta>
</file>