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De Vluchtestraat,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V-2019-5544 voor een verkeersbesluit: verkeersbesluit voor het instellen van een oplaadpunt voor elektrische voertuigen, op locatie De Vluchtestraat, t.h.v. nr.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04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211 472254</meta:user-defined>
    <meta:user-defined meta:name="DC.title">Kennisgeving besluit op aanvraag verkeersbesluit De Vluchtestraat, t.h.v. nr. 7</meta:user-defined>
    <meta:user-defined meta:name="OVERHEID.PostcodeHuisnummer/OVERHEIDop.postcodeHuisnummer">7523BE 7</meta:user-defined>
    <meta:user-defined meta:name="OVERHEIDop.straatnaam">De Vluchtestraat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42</meta:user-defined>
    <meta:user-defined meta:name="OVERHEIDop.GmbID/DC.identifier">gmb-2019-245042</meta:user-defined>
    <meta:user-defined meta:name="OVERHEIDop.versieInformatie"/>
  </office:meta>
</office:document-meta>
</file>