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lgemene Plaatselijke Verordening en bijzondere wetten, verlenen van een ontheffing geluidshinder  op verschillende data t.b.v. asfaltonderhoud, Oostersingel, Anjerweg, Lelieweg, Wilgenlei, Bosland, Lansing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  </text:p>
            <text:p text:style-name="common-al"/>
            <text:p text:style-name="common-al">Soort publicatie: Besluit Algemene Plaatselijke Verordening en bijzondere wetten</text:p>
            <text:p text:style-name="common-al">  U19.07281        Lansingerland                </text:p>
            <text:p text:style-name="common-al">Het verlenen van een ontheffing geluidshinder op 5 locaties te Lansingerland, te weten:</text:p>
            <text:p text:style-name="common-al">- Oostersingel, 3 oktober 2019 tot en met 5 oktober 2019</text:p>
            <text:p text:style-name="common-al">- Anjerweg, 24 oktober 2019 tot en met 29 oktober 2019 </text:p>
            <text:p text:style-name="common-al">- Lelieweg, 31 oktober 2019 tot en met 1 november 2019 </text:p>
            <text:p text:style-name="common-al">- Wilgenlei, 12 november 2019 tot en met 14 november 2019 </text:p>
            <text:p text:style-name="common-al">- Bosland, 27 november 2019 tot en met 30 november 2019 ten behoeve van asfaltonderhoud (verzonden 2-10-2019).</text:p>
            <text:p text:style-name="common-al"/>
            <text:p text:style-name="common-al">  </text:p>
            <text:p text:style-name="common-al">Heef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website van de gemeente Lansingerland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45039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03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03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U19.07281</meta:user-defined>
    <dc:language>nl</dc:language>
    <meta:user-defined meta:name="OVERHEID.EPSG28992/DC.spatial">96197 449170</meta:user-defined>
    <meta:user-defined meta:name="DC.title">Besluit Algemene Plaatselijke Verordening en bijzondere wetten, verlenen van een ontheffing geluidshinder  op verschillende data t.b.v. asfaltonderhoud, Oostersingel, Anjerweg, Lelieweg, Wilgenlei, Bosland, Lansingerland</meta:user-defined>
    <meta:user-defined meta:name="OVERHEID.PostcodeHuisnummer/OVERHEIDop.postcodeHuisnummer">2665LM 13</meta:user-defined>
    <meta:user-defined meta:name="OVERHEIDop.straatnaam">Anjerweg</meta:user-defined>
    <meta:user-defined meta:name="OVERHEIDop.woonplaats">Bleiswijk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039</meta:user-defined>
    <meta:user-defined meta:name="OVERHEIDop.GmbID/DC.identifier">gmb-2019-245039</meta:user-defined>
    <meta:user-defined meta:name="OVERHEIDop.versieInformatie"/>
  </office:meta>
</office:document-meta>
</file>