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Wedderveer 2, Wedde, één linde, met herplant, verzenddatum: 7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503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3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3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750 568097</meta:user-defined>
    <meta:user-defined meta:name="DC.title">Verleende omgevingsvergunning vellen houtopstand: Hoofdweg Wedderveer 2, Wedde, één linde, met herplant, verzenddatum: 7 oktober 2019;</meta:user-defined>
    <meta:user-defined meta:name="OVERHEID.PostcodeHuisnummer/OVERHEIDop.postcodeHuisnummer">9698PE 2</meta:user-defined>
    <meta:user-defined meta:name="OVERHEIDop.straatnaam">Hoofdweg Wedderveer</meta:user-defined>
    <meta:user-defined meta:name="OVERHEIDop.woonplaats">Wedde</meta:user-defined>
    <meta:user-defined meta:name="DCTERMS.W3CDTF/DCTERMS.available">2019-10-09</meta:user-defined>
    <meta:user-defined meta:name="DCTERMS.W3CDTF/OVERHEIDop.jaargang">2019</meta:user-defined>
    <meta:user-defined meta:name="OVERHEIDop.publicationIssue">245032</meta:user-defined>
    <meta:user-defined meta:name="OVERHEIDop.GmbID/DC.identifier">gmb-2019-245032</meta:user-defined>
    <meta:user-defined meta:name="OVERHEIDop.versieInformatie"/>
  </office:meta>
</office:document-meta>
</file>